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>
          <table:table-cell table:formula="of:=CUADRO(150000;4;15)">
            <text:p/>
          </table:table-cell>
          <table:table-cell/>
        </table:table-row>
        <table:table-row table:style-name="ro1">
          <table:table-cell office:value-type="string" calcext:value-type="string">
            <text:p>Capital</text:p>
          </table:table-cell>
          <table:table-cell office:value-type="float" office:value="150000" calcext:value-type="float">
            <text:p>150000</text:p>
          </table:table-cell>
        </table:table-row>
        <table:table-row table:style-name="ro1">
          <table:table-cell office:value-type="string" calcext:value-type="string">
            <text:p>Interés</text:p>
          </table:table-cell>
          <table:table-cell office:value-type="float" office:value="0.00333333333333333" calcext:value-type="float">
            <text:p>0,00333333333333333</text:p>
          </table:table-cell>
        </table:table-row>
        <table:table-row table:style-name="ro1">
          <table:table-cell office:value-type="string" calcext:value-type="string">
            <text:p>Cuota</text:p>
          </table:table-cell>
          <table:table-cell office:value-type="float" office:value="1109.53188841389" calcext:value-type="float">
            <text:p>1109,53188841389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Hola mundo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4:35.233268187</meta:creation-date>
    <dc:date>2025-02-20T14:42:59.060439799</dc:date>
    <meta:editing-duration>PT17M32S</meta:editing-duration>
    <meta:editing-cycles>6</meta:editing-cycles>
    <meta:generator>LibreOffice/7.3.7.2$Linux_X86_64 LibreOffice_project/30$Build-2</meta:generator>
    <meta:document-statistic meta:table-count="2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obtenHoja(optional indiceHoja as integer) as object
  dim doc, hoja as object
  doc = thiscomponent 
  if isMissing(indiceHoja) Then
    'obtengo hoja actual
    hoja = doc.getCurrentController().getActiveSheet()
  else
    'obtengo hoja dado el indice
    hoja = doc.sheets(indiceHoja)
  end if
  obtenHoja = hoja
end function

function leerNumero(col as integer, fil as integer,  optional indiceHoja as integer) as variant
  dim hoja as object
  hoja = obtenHoja(indiceHoja)
  leerNumero = hoja.getCellByPosition(col,fil).value
end function

sub escribeNumero(col as integer, fil as integer, valor as variant, optional indiceHoja)
  dim hoja as object
  hoja = obtenHoja(indiceHoja)
  hoja.getCellByPosition(col,fil).value = valor
end sub

sub escribeTexto(col as integer, fil as integer, texto as string, optional indiceHoja)
  dim hoja as object
  hoja = obtenHoja(indiceHoja)
  hoja.getCellByPosition(col,fil).setstring(texto)
end sub

sub obtenIndicesCelda(byref col, byref fil)
  Dim direccionCelda as New com.sun.star.table.CellAddress
  direccionCelda = thisComponent.getCurrentSelection().getCellAddress()
  col = direccionCelda.column
  fil = direccionCelda.row
end sub

function cuadro(c as double, i as double, p as integer, optional pr as integer)
	dim cuota as double
	
	if isMissing(pr) Then
		pr = 12
	end if
	
	p = p * pr
	i = i/(100*pr)	
	cuota = (c*i)/(1-(1+i)^-p)
	
	escribeTexto(0,1,"Capital")
	escribeNumero(1,1,c)
	escribeTexto(0,2,"Interés"
	escribeNumero(1,2,i)
	escribeTexto(0,3,"Cuota")
	escribeNumero(1,3,cuota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